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Câmara Municipal de Campina Grande aprova Projeto de Dona Fátima que cria política para incentivar doação de órgãos, sangue e leite materno no município</text:p>
      <text:p text:style-name="P1"/>
      <text:p text:style-name="P1"/>
      <text:p text:style-name="P1">Prestes a concluir o seu mandato após um trabalho exitoso na Câmara Municipal de Campina Grande (CMCG), a vereadora Maria de Fátima Melo, Dona Fátima (PSB), teve dois relevantes projeto de sua autoria aprovado na Casa de Félix Araújo. </text:p>
      <text:p text:style-name="P1"/>
      <text:p text:style-name="P1">A propositura Dona Fátima, Institui a política de Conscientização e Incentivo da doação de sangue, órgãos, tecidos e leito materno , denominada Promoção 3 D no âmbito do município de Campina Grande. </text:p>
      <text:p text:style-name="P1"/>
      <text:p text:style-name="P1">O projeto de Dona Fátima se fundamenta na política que visa desmistificar mitos, crenças, tabus e preconceitos nas doações de sangue, de órgãos e tecidos e de leite materno; incentivar as doações, fortalecendo os direitos humanos e a cidadania; e estimular campanhas, palestras e a interação entre unidades de saúde e a população, entre outros.</text:p>
      <text:p text:style-name="P1"/>
      <text:p text:style-name="P1">Entre as diretrizes da nova política está a promoção de parcerias com instituições especializadas em doações para a realização de palestras, oficinas e atividades educativas e a divulgação de material informativo para toda a sociedade.</text:p>
      <text:p text:style-name="P1">Autora do projeto, Dona Fátima destaca a importância da doação de sangue e outros órgãos como gestos de solidariedade e amor ao próximo que visa salvar vidas.</text:p>
      <text:p text:style-name="P1"/>
      <text:p text:style-name="P1">Após a aprovação na CMCG, caberá ao Poder Executivo implementar o projeto e regulamentar a Lei em todos os aspectos necessários para a sua efetiva aplicação.</text:p>
      <text:p text:style-name="P1"/>
      <text:p text:style-name="P1"/>
      <text:p text:style-name="P1">Dona Fátima agradeceu aos colegas vereadores e vereadoras pela aprovação de sua propositura e disse que espera que o prefeito Bruno Cunha Lima realmente cumpra a decisão do Poder Legislativo.</text:p>
      <text:p text:style-name="P1"/>
      <text:p text:style-name="P1"/>
      <text:p text:style-name="P1">Dona Fátima também é autora do projeto que Institui o Programa Municipal de Inserção Social do Idoso no âmbito de Campina Grande.</text:p>
      <text:p text:style-name="P1"/>
      <text:p text:style-name="P1">Embasado no disposto na Lei Federal n° 10.741, de 01 de outubro de 2.003 (Estatuto do Idoso), o projeto deve englobar aspectos relativos a demandas dos idosos, como acessibilidade a prédios públicos e espaços abertos; <text:s/>transporte; <text:s/>moradia; <text:s/>participação social; respeito e inclusão social; comunicação e informação; e apoio comunitário e serviços de saúde. </text:p>
      <text:p text:style-name="P1"/>
      <text:p text:style-name="P1"><text:s/>Graças a sua atuação, ela teve a sua votação ampliada no último pleito, não conseguiu a sua reeleição. Mesmo assim, ela garante que vai continuar com o seu trabalho, sempre na área da saúde buscando soluções para as principais demandas da população. </text:p>
      <text:p text:style-name="P1"/>
      <text:p text:style-name="P1">Assessoria Dona Fáti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09:28:44.611000000</meta:creation-date>
    <dc:date>2024-12-06T09:48:22.142000000</dc:date>
    <meta:editing-duration>PT9M19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12" meta:word-count="388" meta:character-count="2431" meta:non-whitespace-character-count="2047"/>
  </office:meta>
</office:document-meta>
</file>