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NN Sans Display" svg:font-family="'CNN Sans Display', helveticaneue, Helvetica, Arial, Utkal, sans-serif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Text_20_body">
      <style:text-properties style:font-name="Times New Roman1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Times New Roman1"/>
    </style:style>
    <style:style style:name="P4" style:family="paragraph" style:parent-style-name="Standard">
      <style:text-properties style:font-name="Times New Roman"/>
    </style:style>
    <style:style style:name="T1" style:family="text">
      <style:text-properties officeooo:rsid="0026533a"/>
    </style:style>
    <style:style style:name="T2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idente da Associação Comercial de Campina Grande <text:span text:style-name="T1">diz ao PB Agora que </text:span>PEC da Escala 6 X 1 <text:span text:style-name="T1">vai gerar problemas para empresas e trabalhadores</text:span></text:p>
      <text:p text:style-name="P2"/>
      <text:p text:style-name="P2"/>
      <text:p text:style-name="P3">A Proposta de Emenda à Constituição (PEC) pelo fim da escala de trabalho 6×1 divide associações comerciais e sindicatos. A iniciativa de autoria da deputada federal Erika Hilton (Psol-SP) propõe o fim da escala 6×1, isto é, seis dias trabalhados e um de folga.</text:p>
      <text:p text:style-name="P2"/>
      <text:p text:style-name="P3">Para que a PEC comece a tramitar, é necessária a assinatura de ao menos 171 dos 513 deputados federais. Na noite desta segunda (11), o número havia chegado a 134, segundo a parlamentar.</text:p>
      <text:p text:style-name="P2"/>
      <text:p text:style-name="P3">O PB Agora conversou por telefone com o presidente da Associação Comercial e Empresarial de Campina Grande, o empresário Sidney Toledo, para quem a proposta “não traz nenhum benefício para a sociedade”. No entendimento de Sidney Toledo, a PEC não vai gerar nenhum emprego, e ainda vai criar problemas para as empresas e, consequentemente, para os trabalhadores”</text:p>
      <text:p text:style-name="P2"/>
      <text:p text:style-name="P2">“<text:span text:style-name="T2">O Congresso Nacional, neste momento, analisa um projeto, uma lei, que pretende alterar a jornada de trabalho em meio a um dia de trabalho. Esse projeto é, na prática, uma jornada de trabalho chamada de 6-1, que são seis dias de trabalho de descanso, para uma jornada que ficaria 4-3, quatro dias de trabalho e três dias de descanso. O projeto não traz nenhum benefício à sociedade. Ele não gera nenhum emprego. Aliás, cria problemas para as empresas e, consequentemente, para os trabalhadores ", analisou.</text:span></text:p>
      <text:p text:style-name="P2"/>
      <text:p text:style-name="P3">Ele observou que no momento as empresas enfrentam uma série de dificuldades, e necessitam de uma maior produtividade para que seja possível elas se manterem e ter as suas contas pagas. Para ele, a redução da jornada, vai gerar prejuízos às empresas que precisaria contratar mais trabalhadores e gerar mais custos.</text:p>
      <text:p text:style-name="P2"/>
      <text:p text:style-name="P2">“<text:span text:style-name="T2">Isso a gente pode perceber nos trabalhadores de forma geral. Imagina por exemplo o trabalhador do Uber, que trabalha com o Uber. Ele não está preocupado se o dia de trabalho é sábado, domingo, feriado, se é de manhã, se é de tarde de noite. Ele está preocupado em gerar uma renda que ele possa se manter. Então a preocupação dele é de repente ter a condição de gerar um resultado melhor para que ele mantenha a família e não a preocupação de se trabalhar mais dias ou menos dias” comentou.</text:span></text:p>
      <text:p text:style-name="P2"/>
      <text:p text:style-name="P2"/>
      <text:p text:style-name="P3">Sidney Toledo defende que o projeto seja arquivado de imediato. Segundo ele, a proposta nem deveria ter avanço dentro do Congresso.</text:p>
      <text:p text:style-name="P2"/>
      <text:p text:style-name="P3">O que diz o texto<text:line-break/><text:line-break/>PEC reduz de 44h para 36h por semana o limite máximo de horas semanais trabalhadas. Segundo Erika Hilton (PT-SP), o formato atual não permite ao trabalhador "estudar, de se aperfeiçoar, de se qualificar profissionalmente para mudar de carreira".<text:line-break/><text:line-break/><text:line-break/><text:line-break/>Pela proposta, o número máximo de dias trabalhados por semana passaria a ser quatro. Hoje, a regra prevê que ninguém pode trabalhar mais que 8h por dia e 44h por semana, mas não proíbe que alguém trabalhe seis dias por semana, desde que não ultrapasse os limites previstos.<text:line-break/><text:line-break/><text:soft-page-break/><text:line-break/><text:line-break/>Os salários não mudam. Segundo o texto, "a definição de valor salarial visa proteger o trabalhador de qualquer tentativa de redução indireta de remuneração".<text:line-break/><text:line-break/><text:line-break/>Segundo a PEC, a jornada de seis dias de trabalho e um de descanso ultrapassa o razoável, segundo a PEC. Qualidade de vida, saúde, bem-estar e relações familiares são alguns dos pontos citados pelo texto como prejudicados pelo formato atual. </text:p>
      <text:p text:style-name="P2"/>
      <text:p text:style-name="P3">Severino Lopes</text:p>
      <text:p text:style-name="P2"/>
      <text:p text:style-name="P3">PB Agora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NN Sans Display" svg:font-family="'CNN Sans Display', helveticaneue, Helvetica, Arial, Utkal, sans-serif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22:17:21.236000000</meta:creation-date>
    <dc:date>2024-11-12T23:06:13.795000000</dc:date>
    <meta:editing-duration>PT27M45S</meta:editing-duration>
    <meta:editing-cycles>5</meta:editing-cycles>
    <meta:generator>LibreOffice/24.8.2.1$Windows_X86_64 LibreOffice_project/0f794b6e29741098670a3b95d60478a65d05ef13</meta:generator>
    <meta:document-statistic meta:table-count="0" meta:image-count="0" meta:object-count="0" meta:page-count="2" meta:paragraph-count="11" meta:word-count="566" meta:character-count="3357" meta:non-whitespace-character-count="2792"/>
  </office:meta>
</office:document-meta>
</file>