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xo" svg:font-family="Exo, sans-serif"/>
    <style:font-face style:name="IBM Plex Sans" svg:font-family="'IBM Plex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po Brasil Rounded" svg:font-family="'Tipo Brasil Rounded', Inter, sans-serif"/>
    <style:font-face style:name="Ubuntu-Regular" svg:font-family="Ubuntu-Regular, sans-serif"/>
    <style:font-face style:name="glbOpenSans" svg:font-family="glbOpenSans, 'Open Sans', Arial, Inter, apple-system, system-ui, Roboto, 'Helvetica Neue', Helvetica, Noto, Ubuntu, 'Segoe UI', sans-serif"/>
    <style:font-face style:name="inherit" svg:font-family="inherit"/>
    <style:font-face style:name="var codex-font-family-display" svg:font-family="'var codex-font-family-display', glbOpenSans, 'Open Sans', opensans, 'Globotipo Variable', sans-serif"/>
    <style:font-face style:name="var font-family-book" svg:font-family="'var font-family-book', 'var font-family-book-fallback'"/>
    <style:font-face style:name="var font-family-display" svg:font-family="'var font-family-display', 'var font-family-display-fallback'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Times New Roman1"/>
    </style:style>
    <style:style style:name="P4" style:family="paragraph" style:parent-style-name="Standard">
      <style:text-properties style:font-name="Times New Roman"/>
    </style:style>
  </office:automatic-styles>
  <office:body>
    <office:text>
      <office:forms form:automatic-focus="false" form:apply-design-mode="false">
        <form:form form:name="busca-padrao" form:apply-filter="true" form:control-implementation="ooo:com.sun.star.form.component.Form" office:target-frame="" xlink:href="https://g1.globo.com/busca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ção Carro-Pipa tem serviço retomado na Paraíba após liberação de recursos do Governo Federal</text:p>
      <text:p text:style-name="P2"/>
      <text:p text:style-name="P2"/>
      <text:p text:style-name="P2"/>
      <text:p text:style-name="P3">Após o governo federal liberar recursos financeiros necessários, o Exército Brasileiro retomou a Operação Carro-Pipa (OCP). Suspenso temporariamente em 25 de novembro, o fornecimento de água potável foi restabelecido nesta quarta-feira (27) em todo o semiárido brasileiro. </text:p>
      <text:p text:style-name="P2"/>
      <text:p text:style-name="P3">Ao todo, o Ministério da Integração e Desenvolvimento Regional (MIDR) informa que descentralizou o valor de  R$ 38.096.775,00 para o Exército Brasileiro, para realização dos pagamentos da Operação Carro Pipa, que leva água potável para municípios localizados na região semiárida do Nordeste. </text:p>
      <text:p text:style-name="P2"/>
      <text:p text:style-name="P3">Com a descentralização dos recursos, foram realizadas medidas administrativas imediatas para que os pipeiros, profissionais responsáveis pelo transporte e entrega da água, retomassem suas atividades. </text:p>
      <text:p text:style-name="P2"/>
      <text:p text:style-name="P3">Na Paraíba o serviço abastece com água potável 159 municípios do estado, atendendo quase 270 mil habitantes, segundo os dados da Federação das Associações de Municípios da Paraíba (Famup).</text:p>
      <text:p text:style-name="P2"/>
      <text:p text:style-name="P2"/>
      <text:p text:style-name="P3">A operação, que tem caráter humanitário, garante o fornecimento de água potável a cerca de 1,5 milhão de pessoas residentes em áreas rurais de 372 municípios do semiárido nordestino.</text:p>
      <text:p text:style-name="P3">Com a descentralização dos recursos, foram realizadas medidas administrativas imediatas para que os pipeiros, profissionais responsáveis pelo transporte e entrega da água, retomassem suas atividades.</text:p>
      <text:p text:style-name="P2"/>
      <text:p text:style-name="P3">A Operação Carro-Pipa conta com o apoio de 3.100 pipeiros, que distribuem água potável em áreas de difícil acesso. Na Paraíba, por exemplo, estão sendo destinados cerca de R$ 4,8 milhões para atender à demanda, sendo esses valores divididos entre os quartéis responsáveis pela operação no estado.</text:p>
      <text:p text:style-name="P2"/>
      <text:p text:style-name="P3">O que é a Operação Carro-Pipa</text:p>
      <text:p text:style-name="P2"/>
      <text:p text:style-name="P3">A Operação Carro-Pipa, do governo federal, tem como objetivo promover o abastecimento de água potável para o consumo humano na região do Nordeste e no Norte de Minas Gerais. Na Paraíba, cerca de 272.990 são impactadas pela ação.</text:p>
      <text:p text:style-name="P2"/>
      <text:p text:style-name="P3">O Programa Emergencial de Distribuição de Água (Operação Carro-Pipa) foi implementado há 26 anos, por intermédio de uma cooperação técnica e financeira mútua entre os ministérios da Integração e do Desenvolvimento Regional e da Defesa.</text:p>
      <text:p text:style-name="P2"/>
      <text:p text:style-name="P3">PB Agora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xo" svg:font-family="Exo, sans-serif"/>
    <style:font-face style:name="IBM Plex Sans" svg:font-family="'IBM Plex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po Brasil Rounded" svg:font-family="'Tipo Brasil Rounded', Inter, sans-serif"/>
    <style:font-face style:name="Ubuntu-Regular" svg:font-family="Ubuntu-Regular, sans-serif"/>
    <style:font-face style:name="glbOpenSans" svg:font-family="glbOpenSans, 'Open Sans', Arial, Inter, apple-system, system-ui, Roboto, 'Helvetica Neue', Helvetica, Noto, Ubuntu, 'Segoe UI', sans-serif"/>
    <style:font-face style:name="inherit" svg:font-family="inherit"/>
    <style:font-face style:name="var codex-font-family-display" svg:font-family="'var codex-font-family-display', glbOpenSans, 'Open Sans', opensans, 'Globotipo Variable', sans-serif"/>
    <style:font-face style:name="var font-family-book" svg:font-family="'var font-family-book', 'var font-family-book-fallback'"/>
    <style:font-face style:name="var font-family-display" svg:font-family="'var font-family-display', 'var font-family-display-fallback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07:39:26.927000000</meta:creation-date>
    <meta:editing-duration>PT4M57S</meta:editing-duration>
    <meta:editing-cycles>2</meta:editing-cycles>
    <meta:generator>LibreOffice/24.8.3.2$Windows_X86_64 LibreOffice_project/48a6bac9e7e268aeb4c3483fcf825c94556d9f92</meta:generator>
    <dc:date>2024-11-28T09:07:51.050000000</dc:date>
    <meta:document-statistic meta:table-count="0" meta:image-count="0" meta:object-count="0" meta:page-count="1" meta:paragraph-count="12" meta:word-count="329" meta:character-count="2227" meta:non-whitespace-character-count="1906"/>
  </office:meta>
</office:document-meta>
</file>